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F#m Bm E x2) - D Bm (F#m F#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C#m C#m - (A E Bm D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F#m F#m x5)</text:p>
      <text:p><text:span text:style-name="Measure_20__23_1">Star</text:span>ting to colle<text:span text:style-name="Measure_20__23_2">ct r</text:span>equested data <text:s text:c="4"/>(B <text:s/>B</text:p>
      <text:p><text:span text:style-name="Measure_20__23_1">What</text:span> will it affe<text:span text:style-name="Measure_20__23_2">ct wh</text:span>en all is <text:span text:style-name="Measure_20__23_1">done</text:span> <text:s text:c="3"/>F#m F#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F#m F#m)</text:p>
      <text:p><text:s text:c="18"/>[Verse] (/F#m F#m C#m C#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